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.." svg:font-family="標楷體.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Default" style:family="paragraph">
      <style:paragraph-properties fo:margin-top="0.127in" fo:margin-bottom="0.127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Default" style:family="paragraph">
      <style:paragraph-properties fo:text-align="justify" fo:margin-top="0.127in" fo:margin-bottom="0.127in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Default" style:family="paragraph">
      <style:paragraph-properties fo:text-align="justify" fo:margin-top="0.127in" fo:margin-bottom="0.127in" fo:line-height="0.2777in" fo:margin-left="0.4916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Default" style:family="paragraph">
      <style:paragraph-properties fo:text-align="justify" fo:margin-top="0.127in" fo:margin-bottom="0.127in"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Default" style:family="paragraph">
      <style:paragraph-properties fo:text-align="justify" fo:margin-top="0.127in" fo:margin-bottom="0.127in" fo:line-height="0.2777in" fo:margin-left="0.7875in" fo:text-indent="-0.3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Default" style:family="paragraph">
      <style:paragraph-properties fo:margin-top="0.127in" fo:margin-bottom="0.127in" fo:line-height="0.2777in" fo:margin-left="0.4916in" fo:text-indent="-0.491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Default" style:family="paragraph">
      <style:paragraph-properties fo:margin-top="0.127in" fo:margin-bottom="0.127in" fo:line-height="0.2777in" fo:margin-left="0.4916in" fo:text-indent="-0.491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Default" style:family="paragraph">
      <style:paragraph-properties style:snap-to-layout-grid="false" fo:text-align="justify" fo:margin-left="0.4909in" fo:text-indent="-0.490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Default" style:family="paragraph">
      <style:paragraph-properties style:snap-to-layout-grid="false" fo:text-align="justify" fo:margin-left="0.4909in" fo:text-indent="-0.490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44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指導教授配合款出資規劃同意書</text:p>
      <text:p text:style-name="P2"/>
      <text:p text:style-name="P3"><text:span text:style-name="T4"><text:s text:c="19"/></text:span><text:span text:style-name="T5">(</text:span><text:span text:style-name="T6">以下簡稱：本</text:span><text:span text:style-name="T7">人</text:span><text:span text:style-name="T8">)</text:span><text:span text:style-name="T9">為申請</text:span><text:span text:style-name="T10">國立</text:span><text:span text:style-name="T11">陽明</text:span><text:span text:style-name="T12">交通大學</text:span><text:span text:style-name="T13">111</text:span><text:span text:style-name="T14">年度「科技部補助大學校院培育優秀博士生獎學金試辦方案」</text:span><text:span text:style-name="T15">(</text:span><text:span text:style-name="T16">以下簡稱本方案</text:span><text:span text:style-name="T17">)</text:span><text:span text:style-name="T18">補助經費，</text:span><text:span text:style-name="T19">承諾提供自籌經費，規劃如下：</text:span></text:p>
      <text:p text:style-name="P20">一、以本人自籌經費(經費來源非政府單位)共同負擔獲本方案補助之博士生4年期獎學金。</text:p>
      <text:p text:style-name="P21">(一)第1年及第2年，提供每名博士生每月至少新台幣1萬元獎學金。</text:p>
      <text:p text:style-name="P22">(二)第3年及第4年，提供每名博士生每月至少新台幣2萬元獎學金。</text:p>
      <text:p text:style-name="P23"><text:span text:style-name="T24">二、</text:span><text:span text:style-name="T25">本人將配合出資至少新台幣</text:span><text:span text:style-name="T26"><text:s text:c="10"/></text:span><text:span text:style-name="T27"><text:s text:c="6"/></text:span><text:span text:style-name="T28"><text:s/></text:span><text:span text:style-name="T29">萬元，作為</text:span><text:span text:style-name="T30">1</text:span><text:span text:style-name="T31">11</text:span><text:span text:style-name="T32">學年度入學博士生</text:span><text:span text:style-name="T33">__________</text:span><text:span text:style-name="T34">申請本方案之獎學金配合款</text:span><text:span text:style-name="T35">。</text:span></text:p>
      <text:p text:style-name="P36"><text:span text:style-name="T37">三、</text:span><text:span text:style-name="T38">獎學金配合款逐月造冊，若配合款經費來源有年度核定延遲或其他特殊狀況，影響每月造冊，本人將協助處理。</text:span><text:span text:style-name="T39">。</text:span></text:p>
      <text:p text:style-name="P40"/>
      <text:p text:style-name="P41"/>
      <text:p text:style-name="P42">此致<text:s/></text:p>
      <text:p text:style-name="P43">國立陽明交通大學<text:s/><text:s/>國際半導體產業學院</text:p>
      <text:p text:style-name="P44"/>
      <text:p text:style-name="P45"/>
      <text:p text:style-name="內文"><text:span text:style-name="T46">指導教授</text:span><text:span text:style-name="T47">（簽名）：</text:span></text:p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<text:s text:c="2"/>111<text:s/></text:span><text:span text:style-name="T55"><text:s/></text:span><text:span text:style-name="T56">年</text:span><text:span text:style-name="T57"><text:s text:c="4"/></text:span><text:span text:style-name="T58"><text:s text:c="2"/></text:span><text:span text:style-name="T59">月</text:span><text:span text:style-name="T60"><text:s text:c="4"/></text:span><text:span text:style-name="T61"><text:s text:c="2"/></text:span><text:span text:style-name="T62">日</text:span><text:span text:style-name="T6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.." svg:font-family="標楷體.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.." style:font-name-asian="標楷體.." style:font-name-complex="標楷體.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lantine.hsu eglantine.hsu</meta:initial-creator>
    <dc:creator>Clovera</dc:creator>
    <meta:creation-date>2022-05-26T02:48:00Z</meta:creation-date>
    <dc:date>2022-07-21T02:43:00Z</dc:date>
    <meta:print-date>2022-05-19T00:28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62" meta:character-count="417" meta:row-count="2" meta:non-whitespace-character-count="356"/>
  </office:meta>
</office:document-meta>
</file>