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.." svg:font-family="標楷體.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Default" style:family="paragraph">
      <style:paragraph-properties fo:margin-top="0.127in" fo:margin-bottom="0.127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Default" style:family="paragraph">
      <style:paragraph-properties fo:text-align="justify" fo:margin-top="0.127in" fo:margin-bottom="0.127in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Default" style:family="paragraph">
      <style:paragraph-properties fo:text-align="justify" fo:margin-top="0.127in" fo:margin-bottom="0.127in" fo:line-height="0.2777in" fo:margin-left="0.4916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Default" style:family="paragraph">
      <style:paragraph-properties fo:text-align="justify" fo:margin-top="0.127in" fo:margin-bottom="0.127in" fo:line-height="0.2777in" fo:margin-left="0.7875in" fo:text-indent="-0.3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8" style:parent-style-name="Default" style:family="paragraph">
      <style:paragraph-properties fo:text-align="justify" fo:margin-top="0.127in" fo:margin-bottom="0.127in" fo:line-height="0.2777in" fo:margin-left="0.7875in" fo:text-indent="-0.3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Default" style:family="paragraph">
      <style:paragraph-properties fo:margin-top="0.127in" fo:margin-bottom="0.127in" fo:line-height="0.2777in" fo:margin-left="0.4916in" fo:text-indent="-0.491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8" style:parent-style-name="Default" style:family="paragraph">
      <style:paragraph-properties fo:margin-top="0.127in" fo:margin-bottom="0.127in" fo:line-height="0.2777in" fo:margin-left="0.4916in" fo:text-indent="-0.491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Default" style:family="paragraph">
      <style:paragraph-properties style:snap-to-layout-grid="false" fo:text-align="justify" fo:margin-left="0.4909in" fo:text-indent="-0.490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Default" style:family="paragraph">
      <style:paragraph-properties style:snap-to-layout-grid="false" fo:text-align="justify" fo:margin-left="0.4909in" fo:text-indent="-0.490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36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9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指導教授配合款出資規劃同意書</text:p>
      <text:p text:style-name="P2"/>
      <text:p text:style-name="P3"><text:span text:style-name="T4"><text:s text:c="19"/></text:span><text:span text:style-name="T5">(</text:span><text:span text:style-name="T6">以下簡稱：本人</text:span><text:span text:style-name="T7">)</text:span><text:span text:style-name="T8">為申請國立陽明交通大學</text:span><text:span text:style-name="T9">11</text:span><text:span text:style-name="T10">2</text:span><text:span text:style-name="T11">年度「科技部補助大學校院培育優秀博士生獎學金試辦方案」</text:span><text:span text:style-name="T12">(</text:span><text:span text:style-name="T13">以下簡稱本方案</text:span><text:span text:style-name="T14">)</text:span><text:span text:style-name="T15">補助經費，承諾提供自籌經費，規劃如下：</text:span></text:p>
      <text:p text:style-name="P16">一、以本人自籌經費(經費來源非政府單位)共同負擔獲本方案補助之博士生4年期獎學金。</text:p>
      <text:p text:style-name="P17">(一)第1年及第2年，提供每名博士生每月至少新台幣1萬元獎學金。</text:p>
      <text:p text:style-name="P18">(二)第3年及第4年，提供每名博士生每月至少新台幣2萬元獎學金。</text:p>
      <text:p text:style-name="P19"><text:span text:style-name="T20">二、本人將配合出資至少新台幣</text:span><text:span text:style-name="T21"><text:s text:c="17"/></text:span><text:span text:style-name="T22">萬元，作為</text:span><text:span text:style-name="T23">11</text:span><text:span text:style-name="T24">2</text:span><text:span text:style-name="T25">學年度入學博士生</text:span><text:span text:style-name="T26">__________</text:span><text:span text:style-name="T27">申請本方案之獎學金配合款。</text:span></text:p>
      <text:p text:style-name="P28"><text:span text:style-name="T29">三、</text:span><text:span text:style-name="T30">獎學金配合款逐月造冊，若配合款經費來源有年度核定延遲或其他特殊狀況，影響每月造冊，本人將協助處理。</text:span><text:span text:style-name="T31">。</text:span></text:p>
      <text:p text:style-name="P32"/>
      <text:p text:style-name="P33"/>
      <text:p text:style-name="P34">此致<text:s/></text:p>
      <text:p text:style-name="P35">國立陽明交通大學<text:s text:c="2"/>國際半導體產業學院</text:p>
      <text:p text:style-name="P36"/>
      <text:p text:style-name="P37"/>
      <text:p text:style-name="內文"><text:span text:style-name="T38">指導教授（簽名）：</text:span></text:p>
      <text:p text:style-name="P39"/>
      <text:p text:style-name="P40"/>
      <text:p text:style-name="P41"/>
      <text:p text:style-name="P42"/>
      <text:p text:style-name="P43"><text:span text:style-name="T44">中華民國</text:span><text:span text:style-name="T45"><text:s text:c="2"/>11</text:span><text:span text:style-name="T46">2</text:span><text:span text:style-name="T47"><text:s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text:span text:style-name="T5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.." svg:font-family="標楷體.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.." style:font-name-asian="標楷體.." style:font-name-complex="標楷體.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1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glantine.hsu eglantine.hsu</meta:initial-creator>
    <dc:creator>Clovera</dc:creator>
    <meta:creation-date>2022-05-26T02:48:00Z</meta:creation-date>
    <dc:date>2023-06-20T08:25:00Z</dc:date>
    <meta:print-date>2022-05-19T00:28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62" meta:character-count="416" meta:row-count="2" meta:non-whitespace-character-count="355"/>
  </office:meta>
</office:document-meta>
</file>