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.." svg:font-family="標楷體.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Default" style:family="paragraph">
      <style:paragraph-properties style:snap-to-layout-grid="false" fo:text-align="justify" fo:margin-top="0.1291in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Default" style:list-style-name="LFO1" style:family="paragraph">
      <style:paragraph-properties style:snap-to-layout-grid="false" fo:text-align="justify" fo:margin-top="0.1291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2" style:parent-style-name="Default" style:list-style-name="LFO1" style:family="paragraph">
      <style:paragraph-properties fo:margin-top="0.127in" fo:margin-bottom="0.127in"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Default" style:list-style-name="LFO1" style:family="paragraph">
      <style:paragraph-properties fo:margin-top="0.127in" fo:margin-bottom="0.127in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Default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清單段落" style:family="paragraph">
      <style:paragraph-properties style:text-autospace="none" fo:text-align="justify" fo:margin-left="0.416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45" style:parent-style-name="清單段落" style:family="paragraph">
      <style:paragraph-properties style:text-autospace="none" fo:text-align="justify" fo:margin-left="0.416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46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47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48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9" style:parent-style-name="Default" style:family="paragraph">
      <style:paragraph-properties style:snap-to-layout-grid="false" fo:text-align="justify" fo:margin-top="0.0833in" fo:margin-left="0.4923in" fo:text-indent="-0.492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Default" style:family="paragraph">
      <style:paragraph-properties style:snap-to-layout-grid="false" fo:text-align="justify" fo:margin-top="0.0833in" fo:margin-left="0.4923in" fo:text-indent="-0.492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Default" style:family="paragraph">
      <style:paragraph-properties style:snap-to-layout-grid="false" fo:text-align="justify" fo:margin-top="0.0833in" fo:margin-left="0.4923in" fo:text-indent="-0.492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Default" style:family="paragraph">
      <style:paragraph-properties style:snap-to-layout-grid="false" fo:text-align="justify" fo:margin-top="0.1291in" fo:margin-left="0.4909in" fo:text-indent="-0.490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3" style:parent-style-name="Default" style:family="paragraph">
      <style:paragraph-properties style:snap-to-layout-grid="false" fo:text-align="center" fo:margin-top="0.1291in" fo:margin-left="0.4909in" fo:text-indent="-0.490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「教育部博士生獎學金補助計畫」指導教授配合款出資規劃同意書</text:p>
      <text:p text:style-name="P2"><text:span text:style-name="T3"><text:s text:c="8"/></text:span><text:span text:style-name="T4"><text:s text:c="27"/></text:span><text:span text:style-name="T5"><text:s/>(</text:span><text:span text:style-name="T6">以下簡稱：本</text:span><text:span text:style-name="T7">人</text:span><text:span text:style-name="T8">)</text:span><text:span text:style-name="T9">為申請</text:span><text:span text:style-name="T10">113</text:span><text:span text:style-name="T11">學年度「教育部博士生獎學金補助計畫」</text:span><text:span text:style-name="T12">(</text:span><text:span text:style-name="T13">以下簡稱本計畫</text:span><text:span text:style-name="T14">)</text:span><text:span text:style-name="T15">補助</text:span><text:span text:style-name="T16">經費，每名獲獎博士生每月獎學金</text:span><text:span text:style-name="T17">4</text:span><text:span text:style-name="T18">萬元，含教育部補助經費</text:span><text:span text:style-name="T19">2</text:span><text:span text:style-name="T20">萬元、學校統籌款</text:span><text:span text:style-name="T21">1</text:span><text:span text:style-name="T22">萬元、院系所經費或指導教授自付</text:span><text:span text:style-name="T23">1</text:span><text:span text:style-name="T24">萬元。同意</text:span><text:span text:style-name="T25">配合本計畫之規定，補助對象包含博一至博三學生</text:span><text:span text:style-name="T26">(</text:span><text:span text:style-name="T27">實際仍以學籍資料年級為準</text:span><text:span text:style-name="T28">)</text:span><text:span text:style-name="T29">規劃自籌經費：</text:span><text:span text:style-name="T30"><text:s/></text:span></text:p>
      <text:list text:style-name="LFO1" text:continue-numbering="true">
        <text:list-item>
          <text:p text:style-name="P31">以本人自籌收入(經費來源非政府單位)規劃獲本計畫補助之博士生獎助學金，至獲獎博士生三年級結束止，每月至少新台幣1萬元。(例：113學年度第1學期入學之新生，應提供36個月；112學年度第2學期入學之舊生，應提供30個月)</text:p>
        </text:list-item>
        <text:list-item>
          <text:p text:style-name="P32"><text:span text:style-name="T33">本人將配合出資至少新台幣</text:span><text:span text:style-name="T34"><text:s text:c="17"/></text:span><text:span text:style-name="T35">萬元，作為</text:span><text:span text:style-name="T36">113</text:span><text:span text:style-name="T37">學年度入學博士生</text:span><text:span text:style-name="T38">__________</text:span><text:span text:style-name="T39">申請本方案之獎學金配合款。</text:span></text:p>
        </text:list-item>
        <text:list-item>
          <text:p text:style-name="P40"><text:span text:style-name="T41">獎學金配合款逐月造冊，若配合款經費來源有年度核定延遲或其他特殊狀況，影響每月造冊，本人將協助處理。</text:span><text:span text:style-name="T42">。</text:span></text:p>
        </text:list-item>
      </text:list>
      <text:p text:style-name="P43"/>
      <text:p text:style-name="P44">此致<text:s/></text:p>
      <text:p text:style-name="P45">國立陽明交通大學<text:s text:c="2"/>國際半導體產業學院</text:p>
      <text:p text:style-name="P46"/>
      <text:p text:style-name="P47"/>
      <text:p text:style-name="P48">指導教授（簽名）：</text:p>
      <text:p text:style-name="P49"/>
      <text:p text:style-name="P50"/>
      <text:p text:style-name="P51"/>
      <text:p text:style-name="P52"><text:s text:c="43"/></text:p>
      <text:p text:style-name="P53"><text:span text:style-name="T54">中華民國</text:span><text:span text:style-name="T55"><text:s text:c="6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.." svg:font-family="標楷體.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.." style:font-name-asian="標楷體.." style:font-name-complex="標楷體.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 fo:margin-left="0.6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295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glantine.hsu eglantine.hsu</meta:initial-creator>
    <dc:creator>Clovera</dc:creator>
    <meta:creation-date>2024-10-14T02:51:00Z</meta:creation-date>
    <dc:date>2024-10-14T02:54:00Z</dc:date>
    <meta:print-date>2024-07-03T07:2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2" meta:character-count="549" meta:row-count="3" meta:non-whitespace-character-count="468"/>
  </office:meta>
</office:document-meta>
</file>